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margin-left="2.9541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Uchwała Nr XXI/131/2020</text:p>
      <text:p text:style-name="P2">Rady Miasta Stoczek Łukowski</text:p>
      <text:p text:style-name="P3">z dnia 30 września 2020 r.</text:p>
      <text:p text:style-name="P4"/>
      <text:p text:style-name="P5">w sprawie wyrażenia zgody na dzierżawę nieruchomości gruntowej bez przetargu</text:p>
      <text:p text:style-name="P6"/>
      <text:p text:style-name="P7"/>
      <text:p text:style-name="P8"><text:tab/>Na podstawie art.<text:s/>18 ust. 2 pkt 9 lit. a ustawy z dnia 8 marca 1990 r.<text:s/><text:s text:c="39"/>o samorządzie gminnym (Dz. U. z 2020 r. poz. 713) Rada Miasta uchwala, co następuje:</text:p>
      <text:p text:style-name="P9"/>
      <text:p text:style-name="P10"/>
      <text:p text:style-name="P11">§ 1.</text:p>
      <text:p text:style-name="P12"/>
      <text:p text:style-name="P13"><text:span text:style-name="T14">Wyraża się zgodę na zawarcie kolejnej umowy dzierżawy, na część działki nr<text:s/></text:span><text:span text:style-name="T15">1619/3</text:span><text:span text:style-name="T16"><text:s/>o powierzchni<text:s/></text:span><text:span text:style-name="T17">0.0035</text:span><text:span text:style-name="T18"><text:s/></text:span><text:span text:style-name="T19">ha</text:span><text:span text:style-name="T20">,<text:s/></text:span><text:span text:style-name="T21">stanowiącej własność Miasta Stoczek Łukowski, położonej w Stoczku Łukowskim przy<text:s/></text:span><text:span text:style-name="T22">ul. Wojska Polskiego, dla której urządzona jest Księga Wieczysta Nr<text:s/></text:span><text:span text:style-name="T23">LU1U/00029577/3</text:span><text:span text:style-name="T24">,<text:s/></text:span><text:span text:style-name="T25">z dotychczasowym dzierżaw</text:span><text:span text:style-name="T26">cą –<text:s/></text:span><text:span text:style-name="T27">na okres 3 lat</text:span><text:span text:style-name="T28">.</text:span></text:p>
      <text:p text:style-name="P29"/>
      <text:p text:style-name="P30"/>
      <text:p text:style-name="P31">§ 2.</text:p>
      <text:p text:style-name="P32"/>
      <text:p text:style-name="P33">Wykonanie uchwały powierza się Burmistrzowi Miasta.</text:p>
      <text:p text:style-name="P34"/>
      <text:p text:style-name="P35"/>
      <text:p text:style-name="P36">§ 3.</text:p>
      <text:p text:style-name="P37"/>
      <text:p text:style-name="P38"><text:span text:style-name="T39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9-20T08:38:00Z</meta:creation-date>
    <dc:date>2020-09-30T09:38:00Z</dc:date>
    <meta:print-date>2020-09-16T09:41:00Z</meta:print-date>
    <meta:template xlink:href="Normal" xlink:type="simple"/>
    <meta:editing-cycles>57</meta:editing-cycles>
    <meta:editing-duration>PT42720S</meta:editing-duration>
    <meta:document-statistic meta:page-count="1" meta:paragraph-count="1" meta:word-count="113" meta:character-count="792" meta:row-count="5" meta:non-whitespace-character-count="680"/>
  </office:meta>
</office:document-meta>
</file>